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Calibri" fo:font-weight="bold" style:font-weight-asian="bold" style:font-weight-complex="bold" fo:font-size="40pt" style:font-size-asian="40pt" style:font-size-complex="40pt"/>
    </style:style>
    <style:style style:name="P2" style:parent-style-name="Standard" style:family="paragraph">
      <style:paragraph-properties fo:text-align="center"/>
    </style:style>
    <style:style style:name="T3" style:parent-style-name="Standardstycketeckensnit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4" style:parent-style-name="Standardstycketeckensnit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5" style:parent-style-name="Standardstycketeckensnitt" style:family="text">
      <style:text-properties style:font-name="Calibri" fo:font-weight="bold" style:font-weight-asian="bold" style:font-weight-complex="bold" fo:font-size="24pt" style:font-size-asian="24pt" style:font-size-complex="24pt"/>
    </style:style>
    <style:style style:name="P6" style:parent-style-name="Standard" style:family="paragraph">
      <style:text-properties style:font-name="Calibri" fo:font-weight="bold" style:font-weight-asian="bold" style:font-weight-complex="bold"/>
    </style:style>
    <style:style style:name="P7" style:parent-style-name="Standard" style:family="paragraph">
      <style:text-properties style:font-name="Calibri" fo:font-weight="bold" style:font-weight-asian="bold" style:font-weight-complex="bold"/>
    </style:style>
    <style:style style:name="P8" style:parent-style-name="Standard" style:list-style-name="LFO1" style:family="paragraph">
      <style:text-properties style:font-name="Calibri" fo:font-weight="bold" style:font-weight-asian="bold" style:font-weight-complex="bold"/>
    </style:style>
    <style:style style:name="P9" style:parent-style-name="Standard" style:list-style-name="LFO1" style:family="paragraph">
      <style:text-properties style:font-name="Calibri" fo:font-weight="bold" style:font-weight-asian="bold" style:font-weight-complex="bold"/>
    </style:style>
    <style:style style:name="P10" style:parent-style-name="Standard" style:list-style-name="LFO1" style:family="paragraph">
      <style:text-properties style:font-name="Calibri" fo:font-weight="bold" style:font-weight-asian="bold" style:font-weight-complex="bold"/>
    </style:style>
    <style:style style:name="P11" style:parent-style-name="Standard" style:list-style-name="LFO1" style:family="paragraph">
      <style:text-properties style:font-name="Calibri" fo:font-weight="bold" style:font-weight-asian="bold" style:font-weight-complex="bold"/>
    </style:style>
    <style:style style:name="P12" style:parent-style-name="Standard" style:list-style-name="LFO1" style:family="paragraph">
      <style:text-properties style:font-name="Calibri" fo:font-weight="bold" style:font-weight-asian="bold" style:font-weight-complex="bold"/>
    </style:style>
    <style:style style:name="P13" style:parent-style-name="Standard" style:list-style-name="LFO1" style:family="paragraph">
      <style:text-properties style:font-name="Calibri" fo:font-weight="bold" style:font-weight-asian="bold" style:font-weight-complex="bold"/>
    </style:style>
    <style:style style:name="P14" style:parent-style-name="Standard" style:list-style-name="LFO1" style:family="paragraph">
      <style:text-properties style:font-name="Calibri"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style:font-name="Calibri" fo:font-weight="bold" style:font-weight-asian="bold" style:font-weight-complex="bold" fo:font-size="24pt" style:font-size-asian="24pt" style:font-size-complex="24pt"/>
    </style:style>
  </office:automatic-styles>
  <office:body>
    <office:text text:use-soft-page-breaks="true">
      <text:p text:style-name="P1">Kort historik – XDO983</text:p>
      <text:p text:style-name="P2"><text:span text:style-name="T3">Uppgifter från nuvarande ägare</text:span><text:span text:style-name="T4"><text:line-break/></text:span><text:span text:style-name="T5">BMW750 li - Årsmodell 2008</text:span></text:p>
      <text:p text:style-name="P6"/>
      <text:p text:style-name="P7"/>
      <text:list text:style-name="LFO1" text:continue-numbering="true">
        <text:list-item>
          <text:p text:style-name="P8">Oktober 2007 säljs bilen som ny till Dr. Markus Beforth i Tyskland</text:p>
        </text:list-item>
        <text:list-item>
          <text:p text:style-name="P9">2011 säljs bilen vidare till Direktör Bengt Olwig i Djursholm, Sverige (miltal ca. 5.300)</text:p>
        </text:list-item>
        <text:list-item>
          <text:p text:style-name="P10">Augusti 2018 säljs bilen<text:s/>vidare till nuvarande ägare (miltal ca. 14.000)</text:p>
        </text:list-item>
        <text:list-item>
          <text:p text:style-name="P11">Nuvarande miltal ca. 14.500</text:p>
        </text:list-item>
        <text:list-item>
          <text:p text:style-name="P12">Nybilskostnad år 2007/2008 ca. 1,3 miljoner SEK</text:p>
        </text:list-item>
        <text:list-item>
          <text:p text:style-name="P13">Sen den kom till Sverige finns det kvitton motsvarande 151.000 kr för underhåll och uppgraderingar</text:p>
        </text:list-item>
        <text:list-item>
          <text:p text:style-name="P14">I princip all dokumentation kring bilen finns sen den var ny</text:p>
        </text:list-item>
      </text:list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v" fo:country="S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Beskrivning" style:display-name="Beskrivni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ts Hoff</meta:initial-creator>
    <dc:creator>Mats</dc:creator>
    <meta:creation-date>2019-04-02T07:22:00Z</meta:creation-date>
    <dc:date>2019-04-02T07:22:00Z</dc: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49" meta:row-count="3" meta:non-whitespace-character-count="463"/>
  </office:meta>
</office:document-meta>
</file>